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A0000016D0C21809E24DB96F3.png" manifest:media-type="image/png"/>
  <manifest:file-entry manifest:full-path="Pictures/10000201000004170000032DB34584A94D43F03E.png" manifest:media-type="image/png"/>
  <manifest:file-entry manifest:full-path="Pictures/100002010000014A00000048EB061BB7D9A492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width="8.731cm" svg:height="1.905cm" draw:z-index="0"><draw:image xlink:href="Pictures/100002010000014A00000048EB061BB7D9A49228.png" xlink:type="simple" xlink:show="embed" xlink:actuate="onLoad" loext:mime-type="image/x-vclgraphic"/></draw:frame><draw:frame draw:style-name="fr2" draw:name="Image3" text:anchor-type="paragraph" svg:x="0.332cm" svg:y="1.787cm" svg:width="17cm" svg:height="13.199cm" draw:z-index="1"><draw:image xlink:href="Pictures/10000201000004170000032DB34584A94D43F03E.png" xlink:type="simple" xlink:show="embed" xlink:actuate="onLoad" loext:mime-type="image/x-vclgraphic"/></draw:frame><draw:frame draw:style-name="fr2" draw:name="Image1" text:anchor-type="paragraph" svg:x="0.065cm" svg:y="15.799cm" svg:width="18.935cm" svg:height="4.128cm" draw:z-index="2"><draw:image xlink:href="Pictures/100002010000068A0000016D0C21809E24DB96F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PEYRAT</meta:initial-creator>
    <meta:creation-date>2020-01-24T16:00:08.185000000</meta:creation-date>
    <dc:date>2020-01-24T16:02:12.070000000</dc:date>
    <dc:creator>Olivier PEYRAT</dc:creator>
    <meta:editing-duration>PT2M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